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988272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092254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6984258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5213974514644" text:continue-list="list21988272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5251185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