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749381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4740427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816058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4946322373817" text:continue-list="list182749381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07179274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