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9"><draw:line text:anchor-type="paragraph" draw:z-index="0" draw:name="Connettore 1 1" draw:style-name="gr1" draw:text-style-name="P59" svg:x1="-0.0008in" svg:y1="0.5319in" svg:x2="6.6937in" svg:y2="0.5327in"><text:p/></draw:line><text:span text:style-name="T2">Provincia di L'Aquil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3290418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798483283"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46574867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555300874395" text:continue-list="list393290418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2030297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1" meta:non-whitespace-character-count="117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