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97707491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93893343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482419292956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35824794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482235100014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4823381828870" text:continue-list="list2482419292956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9739439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7" meta:non-whitespace-character-count="9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