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'Aquil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41444432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72616454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7160672736719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72448163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7160843422340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71607635535457" text:continue-list="list17160672736719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54916492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7" meta:non-whitespace-character-count="9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