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'Aquil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12785836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398205101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71931610759141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441118490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561485141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4" meta:non-whitespace-character-count="8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