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L'Aquila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389156654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2343504157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24809567371443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3025467700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1509310633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904" meta:non-whitespace-character-count="80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