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L'Aquila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136935371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3199104136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3445404814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171930150953436" text:continue-list="list3199104136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3132740853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71930820180462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841826263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6" meta:non-whitespace-character-count="88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