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6465720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950309992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9487747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5238493155912" text:continue-list="list2950309992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530937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523956377979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374267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6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