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1522101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460410288922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1345939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460435828525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4604877226904" text:continue-list="list17460410288922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3169623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3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