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77374067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494625315866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1594285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4947416520649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4947194959117" text:continue-list="list2494625315866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66261953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3" meta:non-whitespace-character-count="136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