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39785626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49331225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640816264"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25684959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73051399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4109953827"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19281941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568948913"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