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76815838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214563157"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02656966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177201667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2939209887"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510987703"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616302623"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4040341080"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