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19435390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48165866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9546922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8653099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6556051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11669426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3566525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2467104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9877699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8788617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3246823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151287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14752011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2909770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2206740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