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1634827282"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1095000203"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4148289427"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1655696926"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3587544696"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875699935"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2708931381"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3711708849"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2302020242"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2957927817"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1698043854"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3544861114"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4210860612"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1308998898"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255888132"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4:56:00</meta:creation-date>
    <dc:creator>Andrea Piredda</dc:creator>
    <dc:date>2018-07-25T14: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