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8484267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393961090611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73703274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393833811572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393846546363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393892675594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393819129790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393910774447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393939129111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393957590480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393918711865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393929280726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393837175996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393872145213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393840634320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393827453740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393875139376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393871970292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393835288783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393974512306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393841612621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13053899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3938172602897" text:continue-list="list2393841612621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393825224779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393912447048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393884767871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393874496049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393940004971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87305429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3939352866440" text:continue-list="list2393940004971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393969799948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3939345720299" text:continue-list="list187305429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3939008234377" text:continue-list="list2393969799948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393889238908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393929296162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393945530005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394009174573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393871692904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393965982959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321593865" text:style-name="WW8Num7">
        <text:list-item>
          <text:p text:style-name="P58">Deve essere assicurato, in caso di necessità, l'agevole e rapido allontanamento delle persone presenti. A tal fine è necessario garantire che:</text:p>
        </text:list-item>
      </text:list>
      <text:list xml:id="list248206890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3938029270566" text:continue-list="list2321593865" text:style-name="WW8Num7">
        <text:list-item>
          <text:p text:style-name="P58">Devono essere adottate idonee misure per prevenire gli incendi e per tutelare la incolumità delle persone in caso di incendio. A tal fine è opportuno garantire che:</text:p>
        </text:list-item>
      </text:list>
      <text:list xml:id="list23938177732720" text:continue-list="list248206890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3939153560599" text:continue-list="list2393802927056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3939299599881" text:continue-list="list2393817773272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3938568075447" text:continue-list="list2393965982959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89264034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3939817345808" text:continue-list="list2393856807544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69455709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