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63809369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450547789502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93008760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450416306761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450395498728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450396675841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450412584971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450557029142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450509840027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450442068999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450356743118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450418311887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450381667616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450475054784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450523146347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450474714109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450346571061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450458011748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450484476067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450484105133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450404409340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00134164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4505557958820" text:continue-list="list2450404409340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450375506945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450438337819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450437148232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450513667143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450512330939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68698851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4504951441712" text:continue-list="list2450512330939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450371507805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4504618299290" text:continue-list="list368698851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4505229419041" text:continue-list="list2450371507805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450359637575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450524205621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450510346680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450374900918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450532389485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450420655374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867570126" text:style-name="WW8Num7">
        <text:list-item>
          <text:p text:style-name="P58">Deve essere assicurato, in caso di necessità, l'agevole e rapido allontanamento delle persone presenti. A tal fine è necessario garantire che:</text:p>
        </text:list-item>
      </text:list>
      <text:list xml:id="list323143262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4505011200093" text:continue-list="list2867570126" text:style-name="WW8Num7">
        <text:list-item>
          <text:p text:style-name="P58">Devono essere adottate idonee misure per prevenire gli incendi e per tutelare la incolumità delle persone in caso di incendio. A tal fine è opportuno garantire che:</text:p>
        </text:list-item>
      </text:list>
      <text:list xml:id="list24504328120218" text:continue-list="list323143262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4503822886210" text:continue-list="list2450501120009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4503966494431" text:continue-list="list2450432812021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4504482581231" text:continue-list="list2450420655374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63004587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4504401465485" text:continue-list="list2450448258123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79701940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