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7E000001F43FB2440DE5CF19A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L'Aquil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30634721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697385512"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2615151185498"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138399413"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204592814"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07145576"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2615471383658" text:continue-list="list2204592814"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31" meta:non-whitespace-character-count="123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