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29114621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36504840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06175661636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39934051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018444444"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57695658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060037690550" text:continue-list="list3018444444"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1"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