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17E000001F43FB2440DE5CF19A3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0000000017E000001F43FB2440DE5CF19A3.jpg" xlink:type="simple" xlink:show="embed" xlink:actuate="onLoad"/><svg:title>logo</svg:title><svg:desc>WebMobile:Bussola:GRAFICA:stemma_demo-01.jpg</svg:desc></draw:frame><text:span text:style-name="T1">Comune di Tornimparte</text:span></text:p>
      <text:p text:style-name="P1"><text:span text:style-name="T2">Provincia di L'Aquila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3304808004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3304808004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3304808004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3304808004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3304808004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3304808004" field:type="vnd.oasis.opendocument.field.FORMCHECKBOX"/><text:bookmark-end text:name="Controllo1"/><text:span text:style-name="T4"><text:s/>fondo </text:span><text:bookmark-start text:name="Controllo2"/><field:fieldmark text:name="__Fieldmark__61_3304808004" field:type="vnd.oasis.opendocument.field.FORMCHECKBOX"/><text:bookmark-end text:name="Controllo2"/><text:span text:style-name="T4"><text:s/>fabbricato, sito in Via:</text:span></text:p>
      <text:p text:style-name="P2"><field:fieldmark-start text:name="__Fieldmark__67_3304808004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3304808004" field:type="vnd.oasis.opendocument.field.FORMTEXT"/><text:span text:style-name="T4">................</text:span><field:fieldmark-end/><text:span text:style-name="T4">, delle seguenti dimensioni: m. </text:span><field:fieldmark-start text:name="__Fieldmark__75_3304808004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3304808004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3304808004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3304808004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3304808004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3304808004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3304808004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3304808004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3304808004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3304808004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3304808004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3304808004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3304808004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3304808004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3304808004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3304808004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3304808004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3304808004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3304808004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3304808004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3304808004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3304808004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3304808004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6" meta:character-count="4017" meta:non-whitespace-character-count="376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