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 text:name="_GoBack"/><text:span text:style-name="T1">Comune di Tornimpart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'Aquil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07317497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07317497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07317497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07317497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07317497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07317497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07317497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07317497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073174972" field:type="vnd.oasis.opendocument.field.FORMTEXT"/><text:span text:style-name="T3">........................................</text:span><field:fieldmark-end/><text:span text:style-name="T3">, in quanto </text:span><field:fieldmark-start text:name="__Fieldmark__85_10731749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0731749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0731749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073174972" field:type="vnd.oasis.opendocument.field.FORMTEXT"/><text:span text:style-name="T3">.................................................</text:span><field:fieldmark-end/><text:span text:style-name="T3"> lì, </text:span><field:fieldmark-start text:name="__Fieldmark__101_107317497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07317497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4" meta:non-whitespace-character-count="2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