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17E000001F43FB2440DE5CF19A3.jpg" xlink:type="simple" xlink:show="embed" xlink:actuate="onLoad"/><svg:title>logo</svg:title><svg:desc>WebMobile:Bussola:GRAFICA:stemma_demo-01.jpg</svg:desc></draw:frame><text:span text:style-name="T1">Comune di Tornimparte</text:span></text:p>
      <text:p text:style-name="P1"><text:span text:style-name="T2">Provincia di L'Aquil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1722878760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1722878760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63" meta:non-whitespace-character-count="24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