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Toc472244495"/><text:span text:style-name="T1">Comune di Tornimparte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36743059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36743059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36743059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36743059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36743059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3674305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0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