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text:span text:style-name="T3">Provincia di L'Aqui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54576955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54576955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5457695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5457695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5457695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5457695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