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72" svg:x1="-0.0008in" svg:y1="0.5319in" svg:x2="6.6937in" svg:y2="0.5319in"><text:p/></draw:line><text:span text:style-name="T2">Provincia di L'Aquil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0512163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81132358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235238860980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13366492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20908925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629531591" text:style-name="WWNum5">
        <text:list-item>
          <text:p text:style-name="P36"><text:span text:style-name="T28">di impegnarsi a comunicare ogni variazione di stati/fatti/condizioni e titolarità rispetto a quanto dichiarato;</text:span></text:p>
        </text:list-item>
      </text:list>
      <text:list xml:id="list172351730894591" text:continue-list="list313366492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70942646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2351736426615" text:continue-list="list17235173089459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2350865339385" text:continue-list="list170512163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2352064143456" text:continue-list="list17235173642661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2351908587702" text:continue-list="list2629531591" text:style-name="WWNum5">
        <text:list-item>
          <text:p text:style-name="P44"><text:span text:style-name="T28">di impegnarsi a comunicare ogni variazione di stati/fatti/condizioni rispetto a quanto dichiarato;</text:span></text:p>
        </text:list-item>
      </text:list>
      <text:list xml:id="list172351204623347" text:continue-list="list17235206414345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65296911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50408644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1"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