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Tornimparte</text:span></text:p>
      <text:p text:style-name="P1"><draw:line text:anchor-type="char" draw:z-index="0" draw:name="Connettore 1 1" draw:style-name="gr1" draw:text-style-name="P72" svg:x1="-0.0008in" svg:y1="0.5319in" svg:x2="6.6937in" svg:y2="0.5319in"><text:p/></draw:line><text:span text:style-name="T2">Provincia di L'Aquil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01305402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35601670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393348779073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64694400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88688691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712574265" text:style-name="WWNum5">
        <text:list-item>
          <text:p text:style-name="P36"><text:span text:style-name="T28">di impegnarsi a comunicare ogni variazione di stati/fatti/condizioni e titolarità rispetto a quanto dichiarato;</text:span></text:p>
        </text:list-item>
      </text:list>
      <text:list xml:id="list23932452798895" text:continue-list="list264694400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26354051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3932808722057" text:continue-list="list2393245279889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3932284288697" text:continue-list="list201305402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3932828787541" text:continue-list="list2393280872205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3933374339368" text:continue-list="list2712574265" text:style-name="WWNum5">
        <text:list-item>
          <text:p text:style-name="P44"><text:span text:style-name="T28">di impegnarsi a comunicare ogni variazione di stati/fatti/condizioni rispetto a quanto dichiarato;</text:span></text:p>
        </text:list-item>
      </text:list>
      <text:list xml:id="list23933350144243" text:continue-list="list2393282878754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97840202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02817584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1" meta:non-whitespace-character-count="13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