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7553759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6032132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75921171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4822061134447" text:continue-list="list137553759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44497727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2" meta:non-whitespace-character-count="11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