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18033848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52267397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94057717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4936580862249" text:continue-list="list418033848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132457483"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3"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