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36367561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8686235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9034939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2423952282897" text:continue-list="list136367561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054048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3"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