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2888813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4906982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5226774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5258733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4822824128462" text:continue-list="list282888813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8007776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9"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