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4728323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0384969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8273114"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87236978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40317063366616" text:continue-list="list254728323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496338885"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9"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