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428397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2403090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8205545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4950077745746" text:continue-list="list6428397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6615809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4"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