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nimparte</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2456444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5404784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3275962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3440835816382" text:continue-list="list132456444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78632314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4"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