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5588136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68855801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63350968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5242770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22545745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3312329173282" text:continue-list="list455881369" text:style-name="WWNum4">
        <text:list-item>
          <text:p text:style-name="P28"><text:span text:style-name="T49">di impegnarsi a comunicare ogni variazione di stati/fatti/condizioni e titolarità rispetto a quanto dichiarato;</text:span></text:p>
        </text:list-item>
      </text:list>
      <text:list xml:id="list113312290386785" text:continue-list="list355242770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8223576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88084671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1195625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4"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