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6143678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0318824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881371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8485058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69513182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5546474716258" text:continue-list="list1661436789" text:style-name="WWNum4">
        <text:list-item>
          <text:p text:style-name="P28"><text:span text:style-name="T49">di impegnarsi a comunicare ogni variazione di stati/fatti/condizioni e titolarità rispetto a quanto dichiarato;</text:span></text:p>
        </text:list-item>
      </text:list>
      <text:list xml:id="list145546279112641" text:continue-list="list348485058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4421363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909793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18959822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4"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