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nimpart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'Aquil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4777918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1245413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220305486" text:style-name="WWNum2">
        <text:list-item>
          <text:p text:style-name="P59"><text:span text:style-name="T31">di essere consapevole che è obbligatorio:</text:span></text:p>
        </text:list-item>
      </text:list>
      <text:list xml:id="list95486588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33532678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37884080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34448365812294" text:continue-list="list122030548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34449387850157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34449566442544" text:continue-list="list333532678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34447898326928" text:continue-list="list134449387850157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8" meta:non-whitespace-character-count="3029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