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nimpart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'Aqui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91250415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06243580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728939472" text:style-name="WWNum2">
        <text:list-item>
          <text:p text:style-name="P59"><text:span text:style-name="T31">di essere consapevole che è obbligatorio:</text:span></text:p>
        </text:list-item>
      </text:list>
      <text:list xml:id="list330085144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31733242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80202588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3004900806950" text:continue-list="list372893947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300419399558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3005841485448" text:continue-list="list231733242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005325019860" text:continue-list="list2300419399558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8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