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3"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58519029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26001738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895671966" text:style-name="WWNum4">
        <text:list-item>
          <text:p text:style-name="P41"><text:soft-page-break/><text:span text:style-name="T35">di impegnarsi a comunicare ogni variazione di stati/fatti/condizioni e titolarità rispetto a quanto dichiarato;</text:span></text:p>
        </text:list-item>
      </text:list>
      <text:list xml:id="list3323243586"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680184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19870839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3254940661737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32549580402649" text:continue-list="list158519029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92250736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32549600669182" text:continue-list="list13254940661737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61280082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4" meta:non-whitespace-character-count="143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