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68050161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78361787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461399941" text:style-name="WWNum4">
        <text:list-item>
          <text:p text:style-name="P42"><text:span text:style-name="T42">di impegnarsi a comunicare ogni variazione di stati/fatti/condizioni e titolarità rispetto a quanto dichiarato;</text:span></text:p>
        </text:list-item>
      </text:list>
      <text:list xml:id="list359942282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52833567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43179779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3518945852764" text:continue-list="list268050161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3519122261048" text:continue-list="list243179779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87905433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2"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