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97502896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29942573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418937381" text:style-name="WWNum4">
        <text:list-item>
          <text:p text:style-name="P42"><text:span text:style-name="T42">di impegnarsi a comunicare ogni variazione di stati/fatti/condizioni e titolarità rispetto a quanto dichiarato;</text:span></text:p>
        </text:list-item>
      </text:list>
      <text:list xml:id="list223924305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31653531"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9222360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32750221348390" text:continue-list="list397502896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32749032638441" text:continue-list="list29222360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03337173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2" meta:non-whitespace-character-count="145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