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16200163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284335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498335886" text:style-name="WWNum4">
        <text:list-item>
          <text:p text:style-name="P28"><text:span text:style-name="T11">di impegnarsi a comunicare ogni variazione di stati/fatti/condizioni e titolarità rispetto a quanto dichiarato;</text:span></text:p>
        </text:list-item>
      </text:list>
      <text:list xml:id="list374158204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404324562837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825579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4042892259366" text:continue-list="list316200163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4042618309135" text:continue-list="list5825579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4043660166650" text:continue-list="list2404289225936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4042323075550" text:continue-list="list2404261830913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4044203750764" text:continue-list="list2404366016665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4044213118170" text:continue-list="list240423230755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404329871582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0"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