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6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76876590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26027162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875119850" text:style-name="WWNum4">
        <text:list-item>
          <text:p text:style-name="P28"><text:span text:style-name="T11">di impegnarsi a comunicare ogni variazione di stati/fatti/condizioni e titolarità rispetto a quanto dichiarato;</text:span></text:p>
        </text:list-item>
      </text:list>
      <text:list xml:id="list258534753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4413610776638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11736618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4135714504125" text:continue-list="list376876590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4135313008338" text:continue-list="list311736618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4136404858898" text:continue-list="list14413571450412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44135310383883" text:continue-list="list14413531300833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4136669175748" text:continue-list="list14413640485889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4135089660924" text:continue-list="list14413531038388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413555712529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800" meta:non-whitespace-character-count="147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