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Tornimparte</text:span></text:p>
      <text:p text:style-name="P1"><draw:line text:anchor-type="char" draw:z-index="0" draw:name="Connettore 1 1" draw:style-name="gr1" draw:text-style-name="P73" svg:x1="-0.0008in" svg:y1="0.5319in" svg:x2="6.6937in" svg:y2="0.5319in"><text:p/></draw:line><text:span text:style-name="T2">Provincia di L'Aquila</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581828287"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578953562"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949994908"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439624488" text:style-name="WWNum4">
        <text:list-item>
          <text:p text:style-name="P35"><text:span text:style-name="T36">di impegnarsi a comunicare ogni variazione di stati/fatti/condizioni e titolarità rispetto a quanto dichiarato;</text:span></text:p>
        </text:list-item>
      </text:list>
      <text:list xml:id="list3053636076"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53336799192520"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09959683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3337294785475" text:continue-list="list581828287"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3338422877656" text:continue-list="list309959683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3338571548889"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53338126920767"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53337951006141" text:continue-list="list153337294785475"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53336690674853" text:continue-list="list153338126920767"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53338288688511"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22" meta:non-whitespace-character-count="1502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