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85059792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21796110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64429095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830976097" text:style-name="WWNum4">
        <text:list-item>
          <text:p text:style-name="P35"><text:span text:style-name="T36">di impegnarsi a comunicare ogni variazione di stati/fatti/condizioni e titolarità rispetto a quanto dichiarato;</text:span></text:p>
        </text:list-item>
      </text:list>
      <text:list xml:id="list170023015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333106872132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34225291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330906648020" text:continue-list="list85059792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331439082572" text:continue-list="list334225291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33012127039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333192557712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331354171180" text:continue-list="list2333090664802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330587163968" text:continue-list="list2333192557712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33067117897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2"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