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93" svg:x1="-0.0008in" svg:y1="0.5319in" svg:x2="6.6937in" svg:y2="0.5319in"><text:p/></draw:line><text:span text:style-name="T2">Provincia di L'Aquil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03021355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45606453794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45555556669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45587956314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45718637496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45519775830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45578084153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0461518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73112603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08275741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0617384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64960712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4"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