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Tornimparte</text:span></text:p>
      <text:p text:style-name="P1"><draw:line text:anchor-type="char" draw:z-index="0" draw:name="Connettore 1 1" draw:style-name="gr1" draw:text-style-name="P93" svg:x1="-0.0008in" svg:y1="0.5319in" svg:x2="6.6937in" svg:y2="0.5319in"><text:p/></draw:line><text:span text:style-name="T2">Provincia di L'Aquil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787707151"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40023710753688"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40025242460373"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40024184847795"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40024857713605"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40024331547998"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40025037428820"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879444341"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725799133"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052224681"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78139476"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324526120"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4" meta:non-whitespace-character-count="270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