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nimpart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'Aquil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12772663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320859518583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40894943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3208596784495" text:continue-list="list2320859518583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3207503718607" text:continue-list="list1408949437" text:style-name="WWNum3">
        <text:list-item>
          <text:p text:style-name="P42"><text:span text:style-name="T23">di essere consapevole che è obbligatorio:</text:span></text:p>
        </text:list-item>
      </text:list>
      <text:list xml:id="list382295189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208565172889" text:continue-list="list2320859678449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3208409386463" text:continue-list="list2320750371860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320774796569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320764024315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3208283042228" text:continue-list="list382295189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207387815159" text:continue-list="list2320764024315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8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