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Tornimparte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L'Aquil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4227650686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35558204942198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39035357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35558686212500" text:continue-list="list135558204942198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35558441255473" text:continue-list="list239035357" text:style-name="WWNum3">
        <text:list-item>
          <text:p text:style-name="P42"><text:span text:style-name="T23">di essere consapevole che è obbligatorio:</text:span></text:p>
        </text:list-item>
      </text:list>
      <text:list xml:id="list3451261874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35558105449089" text:continue-list="list135558686212500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35557374106470" text:continue-list="list135558441255473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35557840608375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35557511412265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35557308730601" text:continue-list="list3451261874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35557294678528" text:continue-list="list135557511412265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8" meta:non-whitespace-character-count="302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