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'Aqui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8538196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01237555410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01207293267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46601489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06271834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3" meta:non-whitespace-character-count="1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