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L'Aquil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847894317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53337955933932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53337890667041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324345450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63961707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3" meta:non-whitespace-character-count="11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