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L'Aquil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833121290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3008857349310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68501152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9705039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80" meta:non-whitespace-character-count="1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