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L'Aquil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800256996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22928802198808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954975219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1162072906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9" meta:non-whitespace-character-count="122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