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L'Aquil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3752036479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52209819777057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1626403560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483173599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9" meta:non-whitespace-character-count="122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