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03194609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6245447270966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12590545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92988978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58634800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10" meta:non-whitespace-character-count="15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