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'Aqui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44165893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51888998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60451601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291775013674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7" meta:non-whitespace-character-count="9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