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'Aquil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7329924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81623023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34318657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301121098982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7" meta:non-whitespace-character-count="9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