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'Aquil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88564353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90242055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2021845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300572562059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8" meta:non-whitespace-character-count="1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