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'Aquil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2059127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98449657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53466743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6034803073533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8" meta:non-whitespace-character-count="13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