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 text:name="_GoBack"/><text:span text:style-name="T1">Comune di Tornimpart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3597420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79661269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365903426114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1" meta:non-whitespace-character-count="1551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