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 text:name="_GoBack"/><text:span text:style-name="T1">Comune di Tornimpart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09326472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54129637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342743512051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1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