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0441829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3896795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128632940" text:style-name="WWNum4">
        <text:list-item>
          <text:p text:style-name="P24"><text:span text:style-name="T33">di impegnarsi a comunicare ogni variazione di stati/fatti/condizioni e titolarità rispetto a quanto dichiarato;</text:span></text:p>
        </text:list-item>
      </text:list>
      <text:list xml:id="list278137576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4021040314047" text:continue-list="list383896795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4020306221492" text:continue-list="list278137576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82701267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85117487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025517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531612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3"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