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6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161738385"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315593611"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914579927" text:style-name="WWNum4">
        <text:list-item>
          <text:p text:style-name="P24"><text:span text:style-name="T33">di impegnarsi a comunicare ogni variazione di stati/fatti/condizioni e titolarità rispetto a quanto dichiarato;</text:span></text:p>
        </text:list-item>
      </text:list>
      <text:list xml:id="list261519159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31922366182688" text:continue-list="list3315593611"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31923350856049" text:continue-list="list261519159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322254801"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828421714"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4165527200"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964226319"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3" meta:non-whitespace-character-count="1007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