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Hlk484526651"/><text:span text:style-name="T1">Comune di Tornimpar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2594765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311679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4032130048238" text:continue-list="list362594765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