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0524911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6977344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6516393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13074475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0700384426134" text:continue-list="list160524911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9530302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9"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