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'Aquil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951051984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4727936131307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157349928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91235429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3" meta:non-whitespace-character-count="28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