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350233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35109567469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351113943413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4768493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125118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35104937087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3510439486718" text:continue-list="list364768493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351036460796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2397286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4859020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2597554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5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